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Calibri"/>
    </style:style>
    <style:style style:name="P2" style:parent-style-name="Nadpis1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text-properties style:font-name="Calibri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="Calibri" style:font-name-complex="Arial"/>
    </style:style>
    <style:style style:name="P20" style:parent-style-name="Standard" style:family="paragraph"/>
    <style:style style:name="T21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22" style:parent-style-name="Standard" style:family="paragraph"/>
    <style:style style:name="T23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25" style:parent-style-name="Standard" style:family="paragraph"/>
    <style:style style:name="T26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27" style:parent-style-name="Standard" style:family="paragraph"/>
    <style:style style:name="T28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29" style:parent-style-name="Standard" style:family="paragraph"/>
    <style:style style:name="T30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31" style:parent-style-name="Standard" style:family="paragraph"/>
    <style:style style:name="T32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34" style:parent-style-name="Standard" style:family="paragraph"/>
    <style:style style:name="T35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3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37" style:parent-style-name="Standard" style:family="paragraph"/>
    <style:style style:name="T38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39" style:parent-style-name="Standard" style:family="paragraph"/>
    <style:style style:name="T40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42" style:parent-style-name="Standard" style:family="paragraph"/>
    <style:style style:name="T43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44" style:parent-style-name="Standard" style:family="paragraph"/>
    <style:style style:name="T45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/>
    <style:style style:name="T48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50" style:parent-style-name="Standard" style:family="paragraph"/>
    <style:style style:name="T51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5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Calibri" style:font-name-asian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Calibri" style:font-name-asian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61" style:parent-style-name="Standard" style:family="paragraph">
      <style:text-properties style:font-name="Calibri" style:font-name-complex="Arial"/>
    </style:style>
    <style:style style:name="P6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4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7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Calibri" style:font-name-asian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P7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77" style:parent-style-name="Standard" style:family="paragraph">
      <style:text-properties style:font-name="Calibri"/>
    </style:style>
  </office:automatic-styles>
  <office:body>
    <office:text text:use-soft-page-breaks="true">
      <text:p text:style-name="P1">P O Ž A D A V K Y <text:s/>KE <text:s/>ZKOUŠCE <text:s/>Z  PŘEDMĚTU <text:s/>DIP</text:p>
      <text:h text:style-name="P2" text:outline-level="1">Písemná <text:s/>část:</text:h>
      <text:p text:style-name="P3">Výpočet limity funkce.</text:p>
      <text:p text:style-name="P4">Derivace funkce.</text:p>
      <text:p text:style-name="P5">Určení intervalů monotónnosti funkce a lokálních extrémů.</text:p>
      <text:p text:style-name="P6">Určení intervalů ryzí konvexity a ryzí konkavity funkce a inflexních bodů.</text:p>
      <text:p text:style-name="P7">Rovnice tečny a normály grafu funkce v daném bodě.</text:p>
      <text:p text:style-name="P8">Rovnice asymptot grafu funkce.</text:p>
      <text:p text:style-name="P9">Výpočet tabulkových integrálů.</text:p>
      <text:p text:style-name="P10">Výpočet určitého integrálu.</text:p>
      <text:p text:style-name="P11">Výpočet integrálu substituční metodou.</text:p>
      <text:p text:style-name="P12">Výpočet integrálu metodou per partes.</text:p>
      <text:p text:style-name="P13"><text:s/>Výpočet obsahu rovinného obrazce nebo objemu rotačního tělesa.</text:p>
      <text:p text:style-name="P14"><text:s/>Určení D(f) funkce dvou proměnných.</text:p>
      <text:p text:style-name="P15"><text:s/>Výpočet parciální derivace.</text:p>
      <text:p text:style-name="P16"><text:s/>Určení extrémů funkce dvou proměnných.</text:p>
      <text:p text:style-name="P17"/>
      <text:p text:style-name="P18">Ústní část:</text:p>
      <text:p text:style-name="P19">Diferenciální počet fce 1 proměnné</text:p>
      <text:list text:style-name="WW8Num1">
        <text:list-item text:start-value="1">
          <text:p text:style-name="P20"><text:span text:style-name="T21">Definujte limitu funkce a uveď´te vlastnosti limit.</text:span></text:p>
        </text:list-item>
        <text:list-item>
          <text:p text:style-name="P22"><text:span text:style-name="T23">Definujte spojitost funkce v bodě a typy</text:span><text:span text:style-name="T24"><text:s/>bodů nespojitosti.</text:span></text:p>
        </text:list-item>
        <text:list-item>
          <text:p text:style-name="P25"><text:span text:style-name="T26">Uveď´te vlastnosti funkcí spojitých na uzavřeném intervalu.</text:span></text:p>
        </text:list-item>
        <text:list-item>
          <text:p text:style-name="P27"><text:span text:style-name="T28">Definujte derivaci funkce v bodě a uveďte její geometrický význam.</text:span></text:p>
        </text:list-item>
        <text:list-item>
          <text:p text:style-name="P29"><text:span text:style-name="T30">Uveď´te věty o derivacích a <text:s/>větu o vztahu mezi derivací a spojitostí fce.</text:span></text:p>
        </text:list-item>
        <text:list-item>
          <text:p text:style-name="P31"><text:span text:style-name="T32">Definujte lokální extrém a uve</text:span><text:span text:style-name="T33">ď´te nutnou a postačující podmínku pro lokální extrémy.</text:span></text:p>
        </text:list-item>
        <text:list-item>
          <text:p text:style-name="P34"><text:span text:style-name="T35">Definujte inflexní bod a uveď´te nutnou a postačující podmínku pro inflexní body.</text:span></text:p>
        </text:list-item>
        <text:list-item>
          <text:p text:style-name="P36">Pojednejte o ryzí konvexitě a ryzí konkavitě funkce.</text:p>
        </text:list-item>
        <text:list-item>
          <text:p text:style-name="P37"><text:span text:style-name="T38">Pojednejte o asymptotách grafu funkce.</text:span></text:p>
        </text:list-item>
        <text:list-item>
          <text:p text:style-name="P39"><text:span text:style-name="T40">Pojednejte o globálních</text:span><text:span text:style-name="T41"><text:s/>extrémech funkce.</text:span></text:p>
        </text:list-item>
        <text:list-item>
          <text:p text:style-name="P42"><text:span text:style-name="T43">L´Hospitalovo pravidlo a neurčité výrazy.</text:span></text:p>
        </text:list-item>
        <text:list-item>
          <text:p text:style-name="P44"><text:span text:style-name="T45">Vyslovte Lagrangeovu a Rolleovu větu a uveď´te jejich geometrickou interpretaci.</text:span></text:p>
        </text:list-item>
      </text:list>
      <text:p text:style-name="P46">Integrální počet fce 1 proměnné</text:p>
      <text:list text:style-name="WW8Num1" text:continue-numbering="true">
        <text:list-item>
          <text:p text:style-name="P47"><text:span text:style-name="T48">Definujte primitivní funkci a neurčitý integrál, uveď´te vlastnosti primitivníc</text:span><text:span text:style-name="T49">h funkcí.</text:span></text:p>
        </text:list-item>
        <text:list-item>
          <text:p text:style-name="P50"><text:span text:style-name="T51">Metoda per partes – demonstrujte na příkladě.</text:span></text:p>
        </text:list-item>
        <text:list-item>
          <text:p text:style-name="P52">Substituční metoda – demonstrujte na příkladě.</text:p>
        </text:list-item>
        <text:list-item>
          <text:p text:style-name="P53">Definice určitého integrálu.</text:p>
        </text:list-item>
        <text:list-item>
          <text:p text:style-name="P54">Vlastnosti určitého integrálu.</text:p>
        </text:list-item>
        <text:list-item>
          <text:p text:style-name="P55">Metoda per partes pro určité integrály – uveď´te příklad.</text:p>
        </text:list-item>
      </text:list>
      <text:p text:style-name="Standard"><text:span text:style-name="T56"><text:s text:c="8"/>19</text:span><text:span text:style-name="T57">. Aplikace určitého int</text:span><text:span text:style-name="T58">egrálu – výpočet obsahu rovinného obrazce.</text:span></text:p>
      <text:p text:style-name="Standard"><text:span text:style-name="T59"><text:s text:c="8"/></text:span><text:span text:style-name="T60">20. Další aplikace určitého integrálu.  </text:span></text:p>
      <text:p text:style-name="P61">Diferenciální počet fce více proměnných</text:p>
      <text:p text:style-name="P62">       <text:s/>21. Definice fce 2 proměnných, její D(f), H(f) a G(f).</text:p>
      <text:p text:style-name="P63">    <text:s text:c="4"/>22. Pojednejte o limitě fce 2 proměnných.</text:p>
      <text:p text:style-name="P64"><text:s text:c="8"/>23.<text:s text:c="2"/>Definice parciálních derivací a jejich vlastnosti.</text:p>
      <text:p text:style-name="P65"><text:s text:c="8"/>24. Lokální extrémy fce 2 proměnných – definice a výpočet..</text:p>
      <text:p text:style-name="P66"><text:s text:c="8"/>25. Vázané a globální extrémy fce 2 proměnných</text:p>
      <text:p text:style-name="P67"><text:s text:c="8"/>26. <text:s/>Funkce 3 proměnných – definice, D(f), H(f) a G(f) a extrémy.</text:p>
      <text:p text:style-name="P68"/>
      <text:p text:style-name="P69">Tam, kde je to možné, budu požadovat <text:s/>demonstraci pojmů a jejich vlastností na obrázcích.</text:p>
      <text:p text:style-name="P70"/>
      <text:p text:style-name="P71"/>
      <text:p text:style-name="P72"/>
      <text:p text:style-name="Standard"><text:span text:style-name="T73"><text:s text:c="77"/></text:span><text:span text:style-name="T74">RNDr. V. Mádrová, CSc.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69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O Ž A D A V K Y  ke zkoušce     MATEMATIKA 2   ( 2008/2009 )</dc:title>
    <meta:initial-creator>MadrovaV</meta:initial-creator>
    <dc:creator>Mádrová Vladimíra</dc:creator>
    <meta:creation-date>2020-05-18T09:55:00Z</meta:creation-date>
    <dc:date>2020-05-18T09:55:00Z</dc: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76" meta:row-count="17" meta:non-whitespace-character-count="2121"/>
  </office:meta>
</office:document-meta>
</file>